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0a1294"/>
    </style:style>
    <style:style style:name="P2" style:family="paragraph" style:parent-style-name="Standard">
      <loext:graphic-properties draw:fill="none"/>
      <style:paragraph-properties fo:margin-left="0cm" fo:margin-right="0cm" fo:text-indent="-1cm" style:auto-text-indent="false" fo:background-color="transparent">
        <style:tab-stops>
          <style:tab-stop style:position="17.859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-1cm" style:auto-text-indent="false" style:page-number="auto" fo:background-color="transparent">
        <style:tab-stops>
          <style:tab-stop style:position="17.859cm" style:type="right"/>
        </style:tab-stops>
      </style:paragraph-properties>
      <style:text-properties style:font-name="Arial" fo:font-size="16pt" style:font-size-asian="16pt" style:font-size-complex="16pt"/>
    </style:style>
    <style:style style:name="P4" style:family="paragraph" style:parent-style-name="Standard">
      <loext:graphic-properties draw:fill="none"/>
      <style:paragraph-properties fo:margin-left="0cm" fo:margin-right="0cm" fo:text-indent="-1cm" style:auto-text-indent="false" fo:background-color="transparent">
        <style:tab-stops>
          <style:tab-stop style:position="17.859cm" style:type="right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loext:graphic-properties draw:fill="none"/>
      <style:paragraph-properties fo:margin-left="-1cm" fo:margin-right="0cm" fo:text-indent="0cm" style:auto-text-indent="false" fo:background-color="transparent">
        <style:tab-stops>
          <style:tab-stop style:position="17.859cm" style:type="right"/>
        </style:tab-stops>
      </style:paragraph-properties>
      <style:text-properties style:font-name="Arial" fo:font-size="9p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text-indent="-1cm" style:auto-text-indent="false" fo:background-color="transparent">
        <style:tab-stops>
          <style:tab-stop style:position="17.859cm" style:type="right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1cm" style:auto-text-indent="false" fo:background-color="transparent">
        <style:tab-stops>
          <style:tab-stop style:position="17.859cm" style:type="right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 Narrow" fo:font-size="9pt" style:font-size-asian="9pt" style:font-name-complex="Arial Narrow" style:font-size-complex="9pt"/>
    </style:style>
    <style:style style:name="T2" style:family="text">
      <style:text-properties style:font-name="Arial Narrow" fo:font-size="9pt" officeooo:rsid="000a1294" style:font-size-asian="9pt" style:font-name-complex="Arial Narrow" style:font-size-complex="9pt"/>
    </style:style>
    <style:style style:name="T3" style:family="text">
      <style:text-properties style:font-name="Arial Narrow" fo:font-size="9pt" style:font-size-asian="9pt" style:font-name-complex="Tahoma" style:font-size-complex="9pt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size="12pt" fo:font-weight="bold" style:font-size-asian="12pt" style:font-weight-asian="bold" style:font-name-complex="Tahoma" style:font-size-complex="12pt"/>
    </style:style>
    <style:style style:name="T6" style:family="text">
      <style:text-properties style:font-name="Arial Narrow" fo:font-weight="bold" style:font-weight-asian="bold" style:font-name-complex="Tahoma" style:font-size-complex="8pt"/>
    </style:style>
    <style:style style:name="T7" style:family="text">
      <style:text-properties officeooo:rsid="000b6cbe"/>
    </style:style>
    <style:style style:name="T8" style:family="text">
      <style:text-properties officeooo:rsid="000ce768"/>
    </style:style>
    <style:style style:name="T9" style:family="text">
      <style:text-properties officeooo:rsid="000ee81a"/>
    </style:style>
    <style:style style:name="T10" style:family="text">
      <style:text-properties style:font-name-asian="Ari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tholl SCDC <text:s text:c="3"/><text:span text:style-name="T9">Bill</text:span>’s Programme for <text:span text:style-name="T9">17 January</text:span><text:span text:style-name="T7"> 2023</text:span></text:p>
      <text:p text:style-name="P2"/>
      <text:p text:style-name="P2"/>
      <text:p text:style-name="P4"><text:span text:style-name="T12">ROARING JELLY</text:span> <text:s/>(J8x32) <text:s/>3C (4C set)<text:tab/>Hugh Foss <text:s/>Glendarroch SD Sheets</text:p>
      <text:p text:style-name="P4"><text:span text:style-name="T10"><text:s/></text:span>1- 8<text:tab/>1s cross RH, cast 1 place, cross RH &amp; cast (Man up &amp; Lady down) into centre, 1M between 2s, 1L between 3s</text:p>
      <text:p text:style-name="P4"><text:span text:style-name="T10"><text:s/></text:span>9-16<text:tab/>1s+2s+3s circle 6H round &amp; back (1s end in centre)</text:p>
      <text:p text:style-name="P4">17-24<text:tab/>1s change places RH &amp; dance out of ends to their right, into Figs of 8 (Lady round 2s<text:span text:style-name="T11"> as </text:span>1M dances round 3s)</text:p>
      <text:p text:style-name="P4">25-32<text:tab/>1s dance reels of 3 on opposite sides giving RSh to 2nd corners &amp; cross RH to places</text:p>
      <text:p text:style-name="P4"/>
      <text:p text:style-name="P4"><text:span text:style-name="T12">THE LOCHALSH REEL</text:span> <text:s/>(R8x40) <text:s/>3C (4C set)<text:tab/>Pat Burnett <text:s/>Skye Coll 2</text:p>
      <text:p text:style-name="P4"><text:span text:style-name="T10"><text:s/></text:span>1- 8<text:tab/>1s turn RH, cast 1 place, cross LH, cast 1 place to meet partner in prom hold facing 3M (Lady on Man's left)</text:p>
      <text:p text:style-name="P4"><text:span text:style-name="T10"><text:s/></text:span>9-16<text:tab/>1s dance LSh reel of 3 across with 3s</text:p>
      <text:p text:style-name="P4">17-24<text:tab/>1s separate to dance reels of 3 on opposite sides</text:p>
      <text:p text:style-name="P4">25-32<text:tab/>1s dance NHJ up to top, turn 2s with other hand, cross down between 3s &amp; cast up to 2nd place own sides</text:p>
      <text:p text:style-name="P4">33-40<text:tab/>1s dance RH across (Lady with 2s &amp; Man with 3s), pass RSh to dance LH across with other couple</text:p>
      <text:p text:style-name="P4"/>
      <text:p text:style-name="P4"><text:span text:style-name="T12">THE ROYAL WEDDING</text:span> <text:s/>(S8x32) <text:s/>3C (4C set)<text:tab/>Gene A MacKinnon <text:s/>RSCDS 5 SCDs 1982</text:p>
      <text:p text:style-name="P4"><text:span text:style-name="T10"><text:s/></text:span>1- 8<text:tab/>1s set, turn 2H, dance down to 2nd place &amp; turn 2H to face 1st corner</text:p>
      <text:p text:style-name="P4"><text:span text:style-name="T10"><text:s/></text:span>9-16<text:tab/>1s turn 1st corner RH to end between 2s/3s, set advancing to 2nd corner<text:span text:style-name="T11"> while </text:span>corners set, turn 2nd corner RH to between corners, set advancing to 3rd corner<text:span text:style-name="T11"> while </text:span>corners set</text:p>
      <text:p text:style-name="P4">17-24<text:tab/>1s dance 1/2 reels of 4 with 3rd corners, pass LSh &amp; face 4th corner, dance 1/2 reel with 4th corners, pass LSh to end between 2s &amp; 3s on opposite sides)</text:p>
      <text:p text:style-name="P4">25-32<text:tab/>All chase clockwise 1/2 way &amp; turn partner 2H</text:p>
      <text:p text:style-name="P4"/>
      <text:p text:style-name="P4"><text:span text:style-name="T12">WELCOME TO DUFFTOWN</text:span> <text:s/>(J8x32) <text:s/>3C (4C set)<text:tab/>Jessie Stewart</text:p>
      <text:p text:style-name="P4"><text:span text:style-name="T10"><text:s/></text:span>1- 8<text:tab/>1s 3/4 turn RH moving down (2s step up) &amp; dance 6 bars Crown Triangles ending with Man between 2s &amp; Lady between 3s all facing down</text:p>
      <text:p text:style-name="P4"><text:span text:style-name="T10"><text:s/></text:span>9-16<text:tab/>1M+2s<text:span text:style-name="T11"> also </text:span>1L+3s dance down the middle &amp; back 1M+2s turning to face 1L+3s</text:p>
      <text:p text:style-name="P4">17-24<text:tab/>1s change places RH, cast to right to 2nd place &amp; turn RH<text:span text:style-name="T11"> while </text:span>2s+3s set facing on sides, change places RH, set to partner &amp; cross RH</text:p>
      <text:p text:style-name="P4">25-32<text:tab/>1s dance diag R&amp;L</text:p>
      <text:p text:style-name="P4"/>
      <text:p text:style-name="P4"><text:span text:style-name="T12">DUNCAN GRAY</text:span> <text:s/>(R8x40) <text:s/>3C (4C set)<text:tab/>John Drewry <text:s/>Rondel Bk</text:p>
      <text:p text:style-name="P4"><text:span text:style-name="T10"><text:s/></text:span>1- 8<text:tab/>1s &amp; 2s turn partners RH, set &amp; 1s cast to 2nd place<text:span text:style-name="T11"> as </text:span>2s dance up</text:p>
      <text:p text:style-name="P4"><text:span text:style-name="T10"><text:s/></text:span>9-16<text:tab/>2s+1s+3s dance reel of 3 on sides with 1s crossing down to 3rd place opposite sides (2s out &amp; down to pass 3s - LSh M's side &amp; RSh L's side)</text:p>
      <text:p text:style-name="P4">17-24<text:tab/>1s cross RH, cast RSh round 3rd corner to meet partner &amp; turn LH 1.1/2 times to face 1st corners<text:span text:style-name="T11"> while </text:span>2s+3s set &amp; dance RH across 1/2 way &amp; chase clockwise to own places</text:p>
      <text:p text:style-name="P4">25-32<text:tab/>1s dance 1/2 diagonal reel of 4 with 1st corners, pass RSh &amp; repeat with 2nd corners 1s ending in 2nd place opposite sides</text:p>
      <text:p text:style-name="P4">33-40<text:tab/>3s+1s+2s turn RH &amp; chase clockwise 1/2 way to own sides</text:p>
      <text:p text:style-name="P4"/>
      <text:p text:style-name="P4"><text:span text:style-name="T12">THE ORCHARDS OF CO. ARMAGH</text:span> <text:s/>(S3x32) <text:s/>3C set<text:tab/>Jinty Anderson <text:s/>Belfast Platinum Anniv</text:p>
      <text:p text:style-name="P4"><text:span text:style-name="T10"><text:s/></text:span>1- 8<text:tab/>1M leading 2M+3M <text:span text:style-name="T11">also</text:span> 3L leading 2L+1L chase clockwise 1/2 round to opp sides (4 bars). <text:s/>All set, 1s+3s turn partners 3/4 RH into line up/down (Men facing down)</text:p>
      <text:p text:style-name="P4"><text:span text:style-name="T10"><text:s/></text:span>9-12<text:tab/>3s+1s dance 1/2 reel of 4, 1M+3L pass LSH to face 2s (1M+2M &amp; 3L+2L facing), 1L+3M remain in centre at top/bottom</text:p>
      <text:p text:style-name="P4">13-16<text:tab/>1M+3L+2s dance 1/2 reel of 4 across, 1M &amp; 3L pass LSh to face partners up/down set</text:p>
      <text:p text:style-name="P4">17-24<text:tab/>1s+3s dance 1/2 reel of 4, 1M+3L pass LSh to face own partners. <text:s/>3s+1s set, petronella turn to own sides. <text:s/>3 2 1</text:p>
      <text:p text:style-name="P4">25-32<text:tab/>2s followed by 1s dance up to top, cast, 2s to 3rd place, 1s to 2nd place (4 bars). 3s+1s+2s turn partners 2H</text:p>
      <text:p text:style-name="P4"/>
      <text:p text:style-name="P4"><text:span text:style-name="T12">THE WEE COOPER O' FIFE</text:span> <text:s/>(J8x40) <text:s/>2C (4C set)<text:tab/>Hugh Foss <text:s/>Dances to Song Tunes</text:p>
      <text:p text:style-name="P6">Note: Music in 10 bar phrases</text:p>
      <text:p text:style-name="P4"><text:span text:style-name="T10"><text:s/></text:span>1-10<text:tab/>1s set &amp; cross RH, set &amp; cross down LH &amp; cast up round 2s to original place - 1 2</text:p>
      <text:p text:style-name="P4">11-20<text:tab/>1s+2s dance R&amp;L 1.1/4 times (ie 5 moves) - (1) (2)</text:p>
      <text:p text:style-name="P4">21-30<text:tab/>1s+2s set &amp; dance 1/2 RH across, set &amp; dance 1/2 LH across, 1L+2M continue turning 1/2 LH in centre <text:span text:style-name="T11">as </text:span>1M &amp; 2L cast, 1M down &amp; 2L up to form line across all facing partners (2s on Man's side, 1s on Ladies' side) ready for …</text:p>
      <text:p text:style-name="P4">31-40<text:tab/>1s+2s dance full reel of 4 across. <text:s/>Bars 39-40 Pass partners RSh &amp; dance back to own side (2s to top, 1s into 2nd place). 2 1</text:p>
      <text:p text:style-name="P4"/>
      <text:p text:style-name="P4"><text:span text:style-name="T12">MAXWELL'S RANT</text:span> <text:s/>(R8x32) <text:s/>3C (4C set)<text:tab/>David Rutherford <text:s/>RSCDS Bk 18</text:p>
      <text:p text:style-name="P4"><text:span text:style-name="T10"><text:s/></text:span>1- 8<text:tab/>1s cross down to dance reflection reels of 3 on opposite sides</text:p>
      <text:p text:style-name="P4"><text:span text:style-name="T10"><text:s/></text:span>9-16<text:tab/>1s cross down to dance reflection reels of 3 on own sides</text:p>
      <text:p text:style-name="P4">17-24<text:tab/>1s cross RH, cast to 2nd place &amp; dance 1/2 Fig of 8 round 2s</text:p>
      <text:p text:style-name="P4">25-32<text:tab/>1s dance down between the 3s, cast up to 2nd place &amp; 2s+1s+3s turn partners RH</text:p>
      <text:p text:style-name="P4"/>
      <text:p text:style-name="P4"/>
      <text:p text:style-name="P4"/>
      <text:p text:style-name="P4"/>
      <text:p text:style-name="P4"/>
      <text:p text:style-name="P7">----- <text:s text:c="4"/>INTERVAL <text:s text:c="4"/>-----</text:p>
      <text:p text:style-name="P4"/>
      <text:p text:style-name="P4"/>
      <text:p text:style-name="P4"/>
      <text:p text:style-name="P4"><text:soft-page-break/></text:p>
      <text:p text:style-name="P5"><text:span text:style-name="T12">MRS STEWART'S JIG</text:span> <text:s/>(J8x32) <text:s/>3C (4C set)<text:tab/>Frans Ligtmans <text:s/>RSCDS Bk 35</text:p>
      <text:p text:style-name="P4"><text:span text:style-name="T10"><text:s/></text:span>1- 8<text:tab/>1s set, 1L followed by partner casts 2 places, 1L crosses (below 3s) &amp; casts up on Men’s side to 2nd place facing down<text:span text:style-name="T11"> while </text:span>1M dances round 3L &amp; up the middle to 2nd place Ladies’ side facing down</text:p>
      <text:p text:style-name="P4"><text:span text:style-name="T10"><text:s/></text:span>9-16<text:tab/>2s+1s+3s dance Grand Chain, end with 2M &amp; 1M facing out</text:p>
      <text:p text:style-name="P4">17-24<text:tab/>2s+1s dance Ladies’ Chain</text:p>
      <text:p text:style-name="P4">25-32<text:tab/>2s+1s+3s Adv+Ret; 1s turn 1.1/2 RH to own sides. <text:s/>213</text:p>
      <text:p text:style-name="P4"/>
      <text:p text:style-name="P4"><text:span text:style-name="T12">INVERNEILL HOUSE</text:span> <text:s/>(R8x32) <text:s/>3C (4C set)<text:tab/>John Drewry <text:s/>RSCDS Bk 35</text:p>
      <text:p text:style-name="P4"><text:span text:style-name="T10"><text:s/></text:span>1- 8<text:tab/>1s+2s dance 1/2 double Fig of 8 (1s cross down), 1s dance down between 3s<text:span text:style-name="T11"> as </text:span>2s dance out &amp; up then 1s cast up to 2nd place opp sides</text:p>
      <text:p text:style-name="P4"><text:span text:style-name="T10"><text:s/></text:span>9-16<text:tab/>1s+3s dance 1/2 double Fig of 8 (1s cross down), 1s dance up between 2s &amp; cast to 2nd place own sides</text:p>
      <text:p text:style-name="P4">17-24<text:tab/>1s Petronella to opposite sides</text:p>
      <text:p text:style-name="P4">25-32<text:tab/>2s &amp; 3s Petronella<text:span text:style-name="T11"> </text:span><text:span text:style-name="T14">to own sides</text:span><text:span text:style-name="T11"> while </text:span>1s cast RSh round 1st corner &amp; cross between 2s/3s, 1s cast to 2nd place own sides &amp; all set</text:p>
      <text:p text:style-name="P4"/>
      <text:p text:style-name="P4"><text:span text:style-name="T12">MACDONALD OF KEPPOCH</text:span> <text:s/>(M-(S64+R64)) <text:s/>Sq.Set<text:tab/>Chris Ronald <text:s/>RSCDS Bk 49</text:p>
      <text:p text:style-name="P4"><text:span text:style-name="T10"><text:s/></text:span>1- 8<text:tab/>1s+3s dance 6 bars R&amp;L (Men polite turns) to finish in centre B-to-B with partner facing side couples (1L+2L, 1M+4M, 3L+4L, 3M+2M). All set</text:p>
      <text:p text:style-name="P4"><text:span text:style-name="T10"><text:s/></text:span>9-16<text:tab/>Reels of 4 across. <text:s/>Finish in line up/down with Ladies (in middle) facing, 1M facing down, 3M facing up</text:p>
      <text:p text:style-name="P4">17-24<text:tab/>Reel of 4 (1L+3L pass RSh) All pass LSh at ends, RSh in middle. <text:s/>Finish in original places facing partners</text:p>
      <text:p text:style-name="P4">25-32<text:tab/>All set, all turn partner RH 1.1/4 (4 bars) into promenade hold &amp; dance 1 place anticlockwise. <text:s/>2 3 4 1</text:p>
      <text:p text:style-name="P4">Repeat from new positions in Strathspey then twice in Reel time back to original places</text:p>
      <text:p text:style-name="P4"/>
      <text:p text:style-name="P4"><text:span text:style-name="T12">JIM'S HABERDASHERY</text:span> <text:s/>(J8x40) <text:s/>3C (4C set)<text:tab/>Alan MacPherson <text:s/>Bannockburn 700</text:p>
      <text:p text:style-name="P4"><text:span text:style-name="T10"><text:s/></text:span>1- 8<text:tab/>1s+2s dance Double Fig of 8 (1s crossing down)</text:p>
      <text:p text:style-name="P4"><text:span text:style-name="T10"><text:s/></text:span>9-16<text:tab/>1M+2M turn RH &amp; 1L+2L turn LH 1.1/2 times (4 bars), 1s dance out own side, down behind 3s &amp; cross up to 2nd place opposite sides</text:p>
      <text:p text:style-name="P4">17-24<text:tab/>1s dance reels of 3 on opposite sides (1s out &amp; up/2s in &amp; down to start), 1s end crossing up to 2nd place own sides</text:p>
      <text:p text:style-name="P4">25-32<text:tab/>1s dance reels of 3 on own sides (1s out &amp; up to start), 1s end in centre facing up</text:p>
      <text:p text:style-name="P4">33-40<text:tab/>1s dance up to top, cast to 2nd place &amp; 2s+1s+3s turn RH</text:p>
      <text:p text:style-name="P4">Original version: - 33-40 <text:s/>1s turn 2s with nearer hand (4 bars) &amp; turn 3s with other hand (4 bars)</text:p>
      <text:p text:style-name="P4"/>
      <text:p text:style-name="P4"><text:span text:style-name="T12">POLHARROW BURN</text:span> <text:s/>(R5x32) <text:s/>5C set<text:tab/>Hugh Foss <text:s/>Glendarroch SD Sheets</text:p>
      <text:p text:style-name="P4"><text:span text:style-name="T10"><text:s/></text:span>1- 8<text:tab/>1s &amp; 3s cross RH, cast 1 place (2s &amp; 4s step up) &amp; dance 1/2 Fig of 8 round couple above them</text:p>
      <text:p text:style-name="P4"><text:span text:style-name="T10"><text:s/></text:span>9-16<text:tab/>1s &amp; 3s turn RH then turn LH (long turns) to face 1st corners<text:span text:style-name="T11"> while </text:span>2s &amp; 5s change places RH &amp; chase clockwise to other end of set</text:p>
      <text:p text:style-name="P4">17-24<text:tab/>1s &amp; 3s dance 1/2 diag reels of 4 with 1st corners, pass partner LSh, dance 1/2 diag reels of 4 with 2nd corners</text:p>
      <text:p text:style-name="P4">25-32<text:tab/>1s &amp; 3s dance 1/2 diag reels of 4 with 3rd corner, turn partner LH &amp; cast down 1 place own sides. <text:s/>2 4 1 5 3</text:p>
      <text:p text:style-name="P4"/>
      <text:p text:style-name="P4"><text:span text:style-name="T12">MACDONALD OF THE ISLES</text:span> <text:s/>(S3x32) <text:s/>3C Set<text:tab/>Derek Haynes <text:s/>Carnforth Coll 2</text:p>
      <text:p text:style-name="P4"><text:span text:style-name="T10"><text:s/></text:span>1- 8<text:tab/>2s dance full diagonal Reels of 4 with 1st corners, passing by the LSh to face 2nd corners</text:p>
      <text:p text:style-name="P4"><text:span text:style-name="T10"><text:s/></text:span>9-16<text:tab/>2s dance full diagonal Reel of 4 with 2nd corners to end in original places</text:p>
      <text:p text:style-name="P4">17-24<text:tab/>All dance Snowball Grand Chain for 3 cples to end 3 (2) 1:</text:p>
      <text:p text:style-name="P4"><text:tab/>`1s cross RH &amp; change places LH on side with 2s</text:p>
      <text:p text:style-name="P4"><text:tab/>`1s change places RH with 3s<text:span text:style-name="T11"> while </text:span>2s cross over RH</text:p>
      <text:p text:style-name="P4"><text:tab/>`1s cross LH<text:span text:style-name="T11"> while </text:span>2s &amp; 3s change places LH. <text:s/>3 (2) 1</text:p>
      <text:p text:style-name="P4">25-32<text:tab/>3s+2s (top 2 couples) dance 1/2 R&amp;L, 3s dance 1/2 Fig of 8 round end couples (3M up &amp; 3L down) to end in 2nd place own side 2 3 1</text:p>
      <text:p text:style-name="P4"/>
      <text:p text:style-name="P4"><text:span text:style-name="T12">FOLLOW ME HOME </text:span><text:s/>(J8x32) <text:s/>3C (4C set)<text:tab/>Ellie Briscoe <text:s/>RSCDS Bk 38</text:p>
      <text:p text:style-name="P4"><text:span text:style-name="T10"><text:s/></text:span>1- 8<text:tab/>1s set &amp; cross RH, cast 1 place &amp; turn LH (ending in a diagonal line LH to partner &amp; RH with 1st corner)</text:p>
      <text:p text:style-name="P4"><text:span text:style-name="T10"><text:s/></text:span>9-16<text:tab/>1s Bal-in-Line with 1st crnrs, 1/2 turn crnrs &amp; 1s followed by crnrs chase cl'wise to 3rd crnr (pstn),1s dance in, join RH with partner &amp; LH with 2nd crnrs</text:p>
      <text:p text:style-name="P4">17-24<text:tab/>1s Bal-in-Line with 2nd crnrs, 1/2 turn crnrs &amp; 1s followed by crnrs chase anticl'wise to 4th crnr (pstn), 1s crossing LSh to 2nd pl opp sides facing out</text:p>
      <text:p text:style-name="P4">25-32<text:tab/>3s+1s+2s dance 1/2 reels of 3 on the sides 1s giving LSh to 2nd corner (position); 2s+1s+3s set &amp; cross RH</text:p>
      <text:p text:style-name="P4"/>
      <text:p text:style-name="P4"><text:span text:style-name="T12">THE REEL OF THE ROYAL SCOTS </text:span><text:s/>(R8x32) <text:s/>3C (4C set)<text:tab/>Roy Goldring <text:s/>RSCDS Leaflet Dances 27</text:p>
      <text:p text:style-name="P4"><text:span text:style-name="T10"><text:s/></text:span>1- 8<text:tab/>1s 1/2 turn 2s on sides (1M RH - 1L LH) to face out, 2s+1s+3s set, 1s 1/2 turn 3s on sides (1M LH - 1L RH) end 3s facing out &amp; 2s+3s+1s set</text:p>
      <text:p text:style-name="P4"><text:span text:style-name="T10"><text:s/></text:span>9-16<text:tab/>1s followed by 3s dance up between 2s, cast down 1 place, dance in &amp; 1s cast up to 2nd place 3s end in 3rd place</text:p>
      <text:p text:style-name="P4">17-24<text:tab/>1s turn 1st corners RH, pass partner RSh turn 2nd corners RH &amp; cross passing partner RSh to 2nd place own sides</text:p>
      <text:p text:style-name="P4">25-32<text:tab/>2s+1s+3s circle 6H round &amp; back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crib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DanceBody" style:family="paragraph" style:parent-style-name="Standard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0a1294"/>
    </style:style>
    <style:style style:name="MT1" style:family="text">
      <style:text-properties style:font-name="Arial Narrow" fo:font-size="9pt" officeooo:rsid="000a1294" style:font-size-asian="9pt" style:font-name-complex="Arial Narrow" style:font-size-complex="9pt"/>
    </style:style>
    <style:style style:name="MT2" style:family="text">
      <style:text-properties style:font-name="Arial Narrow" fo:font-size="9pt" style:font-size-asian="9pt" style:font-name-complex="Arial Narrow" style:font-size-complex="9pt"/>
    </style:style>
    <style:style style:name="MT3" style:family="text">
      <style:text-properties style:font-name="Arial Narrow" style:font-name-complex="Arial Narrow"/>
    </style:style>
    <style:style style:name="MT4" style:family="text">
      <style:text-properties style:font-name="Arial Narrow" fo:font-size="12pt" fo:font-weight="bold" style:font-size-asian="12pt" style:font-weight-asian="bold" style:font-name-complex="Tahoma" style:font-size-complex="12pt"/>
    </style:style>
    <style:style style:name="MT5" style:family="text">
      <style:text-properties style:font-name="Arial Narrow" fo:font-weight="bold" style:font-weight-asian="bold" style:font-name-complex="Tahoma" style:font-size-complex="8pt"/>
    </style:style>
    <style:style style:name="MT6" style:family="text">
      <style:text-properties style:font-name="Arial Narrow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1.125cm" fo:margin-bottom="1.168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mpiled using </text:span><text:span text:style-name="MT2">Charles Upton’s</text:span><text:span text:style-name="MT3"> <text:s text:c="6"/></text:span><text:span text:style-name="MT4">MINICRIB by The MiniCrib Team </text:span><text:span text:style-name="MT5"><text:s/></text:span><text:a xlink:type="simple" xlink:href="http://www.minicrib.org.uk/" text:style-name="Internet_20_link" text:visited-style-name="Visited_20_Internet_20_Link"><text:span text:style-name="Internet_20_link"><text:span text:style-name="MT6">www.minicrib.org.uk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Nuttall</meta:initial-creator>
    <meta:creation-date>2022-10-01T11:57:19.307915873</meta:creation-date>
    <dc:date>2022-11-25T16:20:05.010421695</dc:date>
    <dc:creator>John Nuttall</dc:creator>
    <meta:editing-duration>PT43M24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2" meta:paragraph-count="93" meta:word-count="1785" meta:character-count="8753" meta:non-whitespace-character-count="6951"/>
  </office:meta>
</office:document-meta>
</file>